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irmole" svg:font-family="Airmole" style:font-pitch="variable"/>
    <style:font-face style:name="Blox BRK" svg:font-family="'Blox BRK'" style:font-pitch="variable"/>
    <style:font-face style:name="Caslon" svg:font-family="Caslon" style:font-pitch="variable"/>
    <style:font-face style:name="CrackMan" svg:font-family="CrackMan" style:font-pitch="variable"/>
    <style:font-face style:name="Lohit Bengali" svg:font-family="'Lohit Bengali'" style:font-pitch="variable"/>
    <style:font-face style:name="Norasi" svg:font-family="Norasi" style:font-pitch="variable"/>
    <style:font-face style:name="Purisa" svg:font-family="Purisa" style:font-pitch="variable"/>
    <style:font-face style:name="Shifty Chica" svg:font-family="'Shifty Chic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1.899cm" style:rel-width="70%" fo:margin-top="0.15cm" fo:margin-bottom="0.15cm" table:align="center"/>
    </style:style>
    <style:style style:name="Tableau1.A" style:family="table-column">
      <style:table-column-properties style:column-width="11.899cm" style:rel-column-width="6746*"/>
    </style:style>
    <style:style style:name="Tableau1.A1" style:family="table-cell">
      <style:table-cell-properties fo:padding="0.3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3cm" fo:border="none"/>
    </style:style>
    <style:style style:name="Tableau4.B1" style:family="table-cell">
      <style:table-cell-properties style:vertical-align="middle" fo:padding="0.3cm" fo:border="none"/>
    </style:style>
    <style:style style:name="Tableau2" style:family="table">
      <style:table-properties style:width="7.899cm" style:rel-width="100%" table:align="left"/>
    </style:style>
    <style:style style:name="Tableau2.A" style:family="table-column">
      <style:table-column-properties style:column-width="7.899cm" style:rel-column-width="4709*"/>
    </style:style>
    <style:style style:name="Tableau2.A1" style:family="table-cell">
      <style:table-cell-properties fo:background-color="#eeeeee" fo:padding="0.097cm" fo:border="0.05pt solid #000000">
        <style:background-image/>
      </style:table-cell-properties>
    </style:style>
    <style:style style:name="Tableau3" style:family="table">
      <style:table-properties style:width="6.163cm" style:rel-width="80%" table:align="center"/>
    </style:style>
    <style:style style:name="Tableau3.A" style:family="table-column">
      <style:table-column-properties style:column-width="6.163cm" style:rel-column-width="7710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Lohit Bengali" fo:font-size="10pt" fo:font-weight="bold" officeooo:rsid="001d8ada" officeooo:paragraph-rsid="002237be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ohit Bengali" fo:font-size="10pt" fo:font-weight="normal" officeooo:rsid="001e8dfe" officeooo:paragraph-rsid="00215e0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fffbcc" style:font-name="Purisa" fo:font-size="28pt" fo:font-style="italic" fo:font-weight="bold" officeooo:rsid="001c21af" officeooo:paragraph-rsid="001c21af" style:font-size-asian="28pt" style:font-style-asian="italic" style:font-weight-asian="bold" style:font-size-complex="2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bcc" style:font-name="CrackMan" fo:font-size="28pt" fo:font-style="italic" fo:font-weight="bold" officeooo:rsid="001c21af" officeooo:paragraph-rsid="0024c15d" fo:background-color="#fff200" style:font-size-asian="28pt" style:font-style-asian="italic" style:font-weight-asian="bold" style:font-size-complex="28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irmole" fo:font-size="10pt" fo:font-weight="normal" officeooo:rsid="001e8dfe" officeooo:paragraph-rsid="00215e01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irmole" fo:font-size="10pt" fo:font-style="italic" fo:font-weight="normal" officeooo:rsid="002046dc" officeooo:paragraph-rsid="00215e01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irmole" fo:font-size="10pt" fo:font-style="italic" fo:font-weight="bold" officeooo:rsid="00215e01" officeooo:paragraph-rsid="00215e01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irmole" fo:font-size="10pt" fo:font-style="italic" fo:font-weight="bold" officeooo:rsid="002237be" officeooo:paragraph-rsid="002237be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irmole" fo:font-size="10pt" fo:font-weight="bold" officeooo:rsid="001c21af" officeooo:paragraph-rsid="002237b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irmole" fo:font-size="10pt" fo:font-weight="bold" officeooo:rsid="001c8e73" officeooo:paragraph-rsid="002237b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irmole" fo:font-weight="bold" officeooo:rsid="001c21af" officeooo:paragraph-rsid="001c21af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irmole" fo:font-weight="bold" officeooo:rsid="001d8ada" officeooo:paragraph-rsid="001c21af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irmole" fo:font-size="12pt" fo:font-style="normal" fo:font-weight="bold" officeooo:rsid="001c21af" officeooo:paragraph-rsid="001c21af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irmole" fo:font-size="12pt" fo:font-weight="normal" officeooo:rsid="001c21af" officeooo:paragraph-rsid="001c21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irmole" fo:font-size="14pt" fo:font-weight="bold" officeooo:rsid="002237be" officeooo:paragraph-rsid="002237be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irmole" fo:font-size="14pt" fo:font-weight="bold" officeooo:rsid="001c21af" officeooo:paragraph-rsid="002237be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irmole" fo:font-size="14pt" fo:font-weight="bold" officeooo:rsid="001d8ada" officeooo:paragraph-rsid="001d8ada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irmole" fo:font-size="14pt" fo:font-weight="bold" officeooo:rsid="001d8ada" officeooo:paragraph-rsid="002237be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irmole" fo:font-size="11pt" fo:font-weight="bold" officeooo:rsid="001c21af" officeooo:paragraph-rsid="002237b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irmole" fo:font-size="11pt" fo:font-weight="bold" officeooo:rsid="001c21af" officeooo:paragraph-rsid="002237be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irmole" fo:font-size="11pt" fo:font-weight="bold" officeooo:rsid="001c8e73" officeooo:paragraph-rsid="002237be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irmole" fo:font-size="11pt" fo:font-style="italic" fo:font-weight="bold" officeooo:rsid="001c21af" officeooo:paragraph-rsid="002237be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c8e73" style:font-style-asian="italic" style:font-style-complex="italic"/>
    </style:style>
    <style:style style:name="T3" style:family="text">
      <style:text-properties fo:font-style="italic" officeooo:rsid="002046dc" style:font-style-asian="italic" style:font-style-complex="italic"/>
    </style:style>
    <style:style style:name="T4" style:family="text">
      <style:text-properties fo:font-style="italic" fo:font-weight="normal" officeooo:rsid="001e8dfe" style:font-style-asian="italic" style:font-weight-asian="normal" style:font-style-complex="italic" style:font-weight-complex="normal"/>
    </style:style>
    <style:style style:name="T5" style:family="text">
      <style:text-properties officeooo:rsid="001c8e73"/>
    </style:style>
    <style:style style:name="T6" style:family="text">
      <style:text-properties officeooo:rsid="001e6864"/>
    </style:style>
    <style:style style:name="T7" style:family="text">
      <style:text-properties officeooo:rsid="00215e01"/>
    </style:style>
    <style:style style:name="T8" style:family="text">
      <style:text-properties style:font-name="Purisa" fo:font-size="14pt" officeooo:rsid="00215e01" style:font-size-asian="14pt" style:font-size-complex="14pt"/>
    </style:style>
    <style:style style:name="T9" style:family="text">
      <style:text-properties style:font-name="Purisa" fo:font-size="14pt" fo:font-style="italic" fo:font-weight="normal" officeooo:rsid="001e6864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size="14pt" officeooo:rsid="00215e01" style:font-size-asian="14pt" style:font-size-complex="14pt"/>
    </style:style>
    <style:style style:name="T11" style:family="text">
      <style:text-properties fo:font-size="14pt" fo:font-style="italic" fo:font-weight="normal" officeooo:rsid="001e6864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style:font-name="Blox BRK" fo:font-size="14pt" officeooo:rsid="00215e01" style:font-size-asian="14pt" style:font-size-complex="14pt"/>
    </style:style>
    <style:style style:name="T13" style:family="text">
      <style:text-properties style:font-name="Blox BRK" fo:font-size="14pt" fo:font-style="italic" fo:font-weight="normal" officeooo:rsid="001e6864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style:font-name="Blox BRK" fo:font-style="italic" fo:font-weight="normal" officeooo:rsid="001e8dfe" style:font-style-asian="italic" style:font-weight-asian="normal" style:font-style-complex="italic" style:font-weight-complex="normal"/>
    </style:style>
    <style:style style:name="T15" style:family="text">
      <style:text-properties style:font-name="Caslon" fo:font-size="14pt" officeooo:rsid="00215e01" style:font-size-asian="14pt" style:font-size-complex="14pt"/>
    </style:style>
    <style:style style:name="T16" style:family="text">
      <style:text-properties style:font-name="Caslon" fo:font-size="14pt" fo:font-style="italic" fo:font-weight="normal" officeooo:rsid="001e6864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style:font-name="Caslon" fo:font-style="italic" fo:font-weight="normal" officeooo:rsid="001e8dfe" style:font-style-asian="italic" style:font-weight-asian="normal" style:font-style-complex="italic" style:font-weight-complex="normal"/>
    </style:style>
    <style:style style:name="T18" style:family="text">
      <style:text-properties style:font-name="Shifty Chica" fo:font-size="14pt" officeooo:rsid="00215e01" style:font-size-asian="14pt" style:font-size-complex="14pt"/>
    </style:style>
    <style:style style:name="T19" style:family="text">
      <style:text-properties style:font-name="Shifty Chica" fo:font-size="14pt" fo:font-style="italic" fo:font-weight="normal" officeooo:rsid="001e6864" style:font-size-asian="14pt" style:font-style-asian="italic" style:font-weight-asian="normal" style:font-size-complex="14pt" style:font-style-complex="italic" style:font-weight-complex="normal"/>
    </style:style>
    <style:style style:name="T20" style:family="text">
      <style:text-properties style:font-name="Shifty Chica" fo:font-style="italic" fo:font-weight="normal" officeooo:rsid="001e8dfe" style:font-style-asian="italic" style:font-weight-asian="normal" style:font-style-complex="italic" style:font-weight-complex="normal"/>
    </style:style>
    <style:style style:name="T21" style:family="text">
      <style:text-properties style:font-name="Airmole" fo:font-size="14pt" officeooo:rsid="00215e01" style:font-size-asian="14pt" style:font-size-complex="14pt"/>
    </style:style>
    <style:style style:name="T22" style:family="text">
      <style:text-properties style:font-name="Airmole" fo:font-size="14pt" fo:font-style="italic" fo:font-weight="normal" officeooo:rsid="001e6864" style:font-size-asian="14pt" style:font-style-asian="italic" style:font-weight-asian="normal" style:font-size-complex="14pt" style:font-style-complex="italic" style:font-weight-complex="normal"/>
    </style:style>
    <style:style style:name="T23" style:family="text">
      <style:text-properties style:font-name="Airmole" fo:font-style="italic" fo:font-weight="normal" officeooo:rsid="001e8dfe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atiféri'art</text:p>
      <text:p text:style-name="P2"/>
      <text:p text:style-name="P5"><text:span text:style-name="T1">« </text:span><text:span text:style-name="T3">L'art est une invitation à la dépense d'énergie, sans but précis en dehors de celui que le spectateur lui-même peut y apporter. C'est la prodigalité...</text:span><text:span text:style-name="T1"> »</text:span></text:p>
      <text:p text:style-name="P6">Asger Jorn</text:p>
      <text:p text:style-name="P11"/>
      <text:p text:style-name="P1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Exposition ouverte d'art libre et gratuit</text:p>
            <text:p text:style-name="P14"/>
            <text:p text:style-name="P14">Maison non marchande de Puivert</text:p>
            <text:p text:style-name="P14"/>
            <text:p text:style-name="P14">Au localibre, 12 rue du Barry du lion, 11230 Puivert</text:p>
          </table:table-cell>
        </table:table-row>
      </table:table>
      <text:p text:style-name="P11"/>
      <text:p text:style-name="P11"/>
      <text:p text:style-name="P7">Une première en France !</text:p>
      <text:p text:style-name="P7"/>
      <text:p text:style-name="P8">Culture libre, gratuite et vivante…</text:p>
      <text:p text:style-name="P8"/>
      <text:p text:style-name="P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9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19"><text:span text:style-name="T7">Une gratiféri'art est</text:span> une exposition :</text:p>
                  <text:p text:style-name="P19"/>
                  <text:p text:style-name="P20"><text:span text:style-name="T1">Ouverte.</text:span> Chacun peut amener des œuvres artistiques (tableau, vidéo, musique, tricot, texte, artisanat, etc.) pour enrichir l'exposition. <text:span text:style-name="T5">L'accès à l'exposition est libre et gratuit.</text:span></text:p>
                  <text:p text:style-name="P20"/>
                  <text:p text:style-name="P20"><text:span text:style-name="T2">D'art l</text:span><text:span text:style-name="T1">ibre</text:span>. De nombreuses <text:span text:style-name="T5">œuvres</text:span> originales sont disponibles sous licence libre (ou proche). C'est à dire que chacun peut librement modifier, <text:span text:style-name="T7">reproduire, </text:span>utiliser et partager les œuvres. </text:p>
                  <text:p text:style-name="P20"/>
                  <text:p text:style-name="P20"><text:span text:style-name="T2">D'art g</text:span><text:span text:style-name="T1">ratuit</text:span>. L'auteur d'une œuvre, ou celui qui la libère, la rend <text:span text:style-name="T7">gratuitement </text:span>disponible en la <text:span text:style-name="T5">proposant pendant l'exposition</text:span> :</text:p>
                  <text:p text:style-name="P20"/>
                  <table:table table:name="Tableau3" table:style-name="Tableau3">
                    <table:table-column table:style-name="Tableau3.A"/>
                    <table:table-row>
                      <table:table-cell table:style-name="Tableau3.A1" office:value-type="string">
                        <text:p text:style-name="P22">A regarder / A donner / A prêter / A faire circuler / A modifier</text:p>
                      </table:table-cell>
                    </table:table-row>
                  </table:table>
                  <text:p text:style-name="P20"><text:tab/></text:p>
                  <text:p text:style-name="P21">Une option est obligatoire à minima, mais des combinaisons sont possibles.</text:p>
                  <text:p text:style-name="P20"/>
                  <text:p text:style-name="P21">Une fiche numérique <text:span text:style-name="T7">de chaque œuvre est </text:span>disponible sur Internet afin de suivre <text:span text:style-name="T6">et renseigner</text:span> <text:span text:style-name="T7">son parcours</text:span> et permettre à l'artiste, s'il le souhaite, de bénéficier de donations.</text:p>
                </table:table-cell>
              </table:table-row>
            </table:table>
            <text:p text:style-name="P10"/>
          </table:table-cell>
          <table:table-cell table:style-name="Tableau4.B1" office:value-type="string">
            <text:p text:style-name="P15">Vernissage le </text:p>
            <text:p text:style-name="P16">02 novembre 2016</text:p>
            <text:p text:style-name="P17"/>
            <text:p text:style-name="P18">Déjà une cinquantaine <text:span text:style-name="T6">d’œuvres</text:span> disponibles !</text:p>
            <text:p text:style-name="P18"/>
            <text:p text:style-name="P1"><text:span text:style-name="T21">Voir </text:span><text:a xlink:type="simple" xlink:href="http://nonmarchand.org/pmwiki/Objets/RechercheCtCategorieaMaisonDePuivert" text:style-name="Internet_20_link" text:visited-style-name="Visited_20_Internet_20_Link"><text:span text:style-name="T22">http://nonmarchand.org/</text:span></text:a><text:span text:style-name="T23"><text:tab/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irmole" svg:font-family="Airmole" style:font-pitch="variable"/>
    <style:font-face style:name="Blox BRK" svg:font-family="'Blox BRK'" style:font-pitch="variable"/>
    <style:font-face style:name="Caslon" svg:font-family="Caslon" style:font-pitch="variable"/>
    <style:font-face style:name="CrackMan" svg:font-family="CrackMan" style:font-pitch="variable"/>
    <style:font-face style:name="Lohit Bengali" svg:font-family="'Lohit Bengali'" style:font-pitch="variable"/>
    <style:font-face style:name="Norasi" svg:font-family="Norasi" style:font-pitch="variable"/>
    <style:font-face style:name="Purisa" svg:font-family="Purisa" style:font-pitch="variable"/>
    <style:font-face style:name="Shifty Chica" svg:font-family="'Shifty Chic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Plantier</meta:initial-creator>
    <meta:creation-date>2016-10-05T09:16:56.809860195</meta:creation-date>
    <dc:date>2019-11-17T11:21:44.776399868</dc:date>
    <meta:editing-duration>PT3H50M40S</meta:editing-duration>
    <meta:editing-cycles>6</meta:editing-cycles>
    <meta:generator>LibreOffice/6.0.7.3$Linux_X86_64 LibreOffice_project/00m0$Build-3</meta:generator>
    <meta:document-statistic meta:table-count="4" meta:image-count="0" meta:object-count="0" meta:page-count="1" meta:paragraph-count="20" meta:word-count="205" meta:character-count="1318" meta:non-whitespace-character-count="1128"/>
  </office:meta>
</office:document-meta>
</file>