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1.899cm" style:rel-width="70%" table:align="center" fo:background-color="#999999">
        <style:background-image/>
      </style:table-properties>
    </style:style>
    <style:style style:name="Tableau1.A" style:family="table-column">
      <style:table-column-properties style:column-width="11.899cm" style:rel-column-width="6746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2.805cm"/>
    </style:style>
    <style:style style:name="Tableau2.B" style:family="table-column">
      <style:table-column-properties style:column-width="3.598cm"/>
    </style:style>
    <style:style style:name="Tableau2.D" style:family="table-column">
      <style:table-column-properties style:column-width="3.096cm"/>
    </style:style>
    <style:style style:name="Tableau2.E" style:family="table-column">
      <style:table-column-properties style:column-width="2.302cm"/>
    </style:style>
    <style:style style:name="Tableau2.F" style:family="table-column">
      <style:table-column-properties style:column-width="1.614cm"/>
    </style:style>
    <style:style style:name="Tableau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13cm" fo:margin-left="0cm" table:align="left" fo:background-color="#eeeeee">
        <style:background-image/>
      </style:table-properties>
    </style:style>
    <style:style style:name="Tableau3.A" style:family="table-column">
      <style:table-column-properties style:column-width="2.831cm"/>
    </style:style>
    <style:style style:name="Tableau3.B" style:family="table-column">
      <style:table-column-properties style:column-width="2.275cm"/>
    </style:style>
    <style:style style:name="Tableau3.C" style:family="table-column">
      <style:table-column-properties style:column-width="2.381cm"/>
    </style:style>
    <style:style style:name="Tableau3.D" style:family="table-column">
      <style:table-column-properties style:column-width="4.101cm"/>
    </style:style>
    <style:style style:name="Tableau3.E" style:family="table-column">
      <style:table-column-properties style:column-width="3.598cm"/>
    </style:style>
    <style:style style:name="Tableau3.F" style:family="table-column">
      <style:table-column-properties style:column-width="1.826cm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7417" officeooo:paragraph-rsid="001b7417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b7417" officeooo:paragraph-rsid="001b7417" style:font-size-asian="24pt" style:font-weight-asian="bold" style:font-size-complex="24pt" style:font-weight-complex="bold"/>
    </style:style>
    <style:style style:name="P3" style:family="paragraph" style:parent-style-name="Standard">
      <style:text-properties fo:font-style="normal" officeooo:rsid="001b7417" officeooo:paragraph-rsid="001b7417" style:font-style-asian="normal" style:font-style-complex="normal"/>
    </style:style>
    <style:style style:name="P4" style:family="paragraph" style:parent-style-name="Standard">
      <style:text-properties officeooo:rsid="001e3bbd" officeooo:paragraph-rsid="001b7417"/>
    </style:style>
    <style:style style:name="P5" style:family="paragraph" style:parent-style-name="Standard">
      <style:text-properties fo:font-size="11pt" officeooo:rsid="001b7417" officeooo:paragraph-rsid="001b7417" style:font-size-asian="11pt" style:font-size-complex="11pt"/>
    </style:style>
    <style:style style:name="P6" style:family="paragraph" style:parent-style-name="Standard">
      <style:text-properties fo:font-size="11pt" officeooo:rsid="001c98cf" officeooo:paragraph-rsid="001c98cf" style:font-size-asian="11pt" style:font-size-complex="11pt"/>
    </style:style>
    <style:style style:name="P7" style:family="paragraph" style:parent-style-name="Standard">
      <style:text-properties fo:font-size="11pt" fo:font-style="normal" officeooo:rsid="001e3bbd" officeooo:paragraph-rsid="001e3bbd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1e3bbd" officeooo:paragraph-rsid="002ca990" style:font-size-asian="11pt" style:font-style-asian="normal" style:font-size-complex="11pt" style:font-style-complex="normal"/>
    </style:style>
    <style:style style:name="P9" style:family="paragraph" style:parent-style-name="Standard">
      <style:text-properties fo:font-size="11pt" fo:font-style="normal" officeooo:rsid="001ff844" officeooo:paragraph-rsid="001ff844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3pt" fo:font-weight="bold" officeooo:rsid="001b7417" officeooo:paragraph-rsid="001b7417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normal" officeooo:rsid="001b7417" officeooo:paragraph-rsid="001b7417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normal" officeooo:rsid="001c98cf" officeooo:paragraph-rsid="001c98cf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font-style="normal" fo:font-weight="bold" officeooo:rsid="001b7417" officeooo:paragraph-rsid="001b7417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style="normal" fo:font-weight="bold" officeooo:rsid="001b7417" officeooo:paragraph-rsid="001e3bb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b7417" officeooo:paragraph-rsid="001b741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b7417" officeooo:paragraph-rsid="001b7417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text-properties fo:font-size="11pt" officeooo:rsid="001b7417" officeooo:paragraph-rsid="001b7417" style:font-size-asian="11pt" style:font-size-complex="11pt"/>
    </style:style>
    <style:style style:name="P18" style:family="paragraph" style:parent-style-name="Standard" style:list-style-name="L2">
      <style:text-properties fo:font-size="11pt" officeooo:rsid="001b7417" officeooo:paragraph-rsid="001b7417" style:font-size-asian="11pt" style:font-size-complex="11pt"/>
    </style:style>
    <style:style style:name="P19" style:family="paragraph" style:parent-style-name="Standard" style:list-style-name="L2">
      <style:text-properties fo:font-size="11pt" officeooo:rsid="001c98cf" officeooo:paragraph-rsid="001c98cf" style:font-size-asian="11pt" style:font-size-complex="11pt"/>
    </style:style>
    <style:style style:name="P20" style:family="paragraph" style:parent-style-name="Standard" style:list-style-name="L1">
      <style:text-properties fo:font-size="11pt" fo:font-style="normal" officeooo:rsid="001b7417" officeooo:paragraph-rsid="001b7417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98cf" style:font-style-asian="italic" style:font-style-complex="italic"/>
    </style:style>
    <style:style style:name="T3" style:family="text">
      <style:text-properties officeooo:rsid="001c98cf"/>
    </style:style>
    <style:style style:name="T4" style:family="text">
      <style:text-properties officeooo:rsid="001e3bbd"/>
    </style:style>
    <style:style style:name="T5" style:family="text">
      <style:text-properties officeooo:rsid="001f4e8a"/>
    </style:style>
    <style:style style:name="T6" style:family="text">
      <style:text-properties officeooo:rsid="001ff22e"/>
    </style:style>
    <style:style style:name="T7" style:family="text">
      <style:text-properties officeooo:rsid="001ff844"/>
    </style:style>
    <style:style style:name="T8" style:family="text">
      <style:text-properties officeooo:rsid="002988ea"/>
    </style:style>
    <style:style style:name="T9" style:family="text">
      <style:text-properties officeooo:rsid="002ca990"/>
    </style:style>
    <style:style style:name="T10" style:family="text">
      <style:text-properties officeooo:rsid="002da36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278c5b" style:font-size-asian="11pt" style:font-size-complex="11pt"/>
    </style:style>
    <style:style style:name="T13" style:family="text">
      <style:text-properties officeooo:rsid="002ee1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Barème pour les <text:span text:style-name="T10">bonus et pénalités</text:span></text:p>
          </table:table-cell>
        </table:table-row>
      </table:table>
      <text:p text:style-name="P1"/>
      <text:p text:style-name="P1"/>
      <text:p text:style-name="P1"/>
      <text:p text:style-name="P1"><text:s/><text:span text:style-name="T11"><text:s/>Chaque bien à emprunter est </text:span><text:span text:style-name="T12">caractérisé</text:span><text:span text:style-name="T11"> par :</text:span></text:p>
      <text:p text:style-name="P5"/>
      <text:list xml:id="list4387815717889219468" text:style-name="L1">
        <text:list-item>
          <text:p text:style-name="P17">un <text:span text:style-name="T1">prix-caution</text:span> qui reflète sa valeur,</text:p>
        </text:list-item>
        <text:list-item>
          <text:p text:style-name="P17">une <text:span text:style-name="T1">durée de prêt autorisée,</text:span></text:p>
        </text:list-item>
        <text:list-item>
          <text:p text:style-name="P20">un <text:span text:style-name="T1">état </text:span>au moment de l'emprunt.</text:p>
        </text:list-item>
      </text:list>
      <text:p text:style-name="P7"/>
      <text:p text:style-name="P9"><text:s text:c="2"/>Des pénalités sont déduites de la caution initialement versée si le bien est restitué en retard ou <text:span text:style-name="T9">dans un état</text:span> détérioré.</text:p>
      <text:p text:style-name="P3"/>
      <text:p text:style-name="P10"><text:tab/>Retards</text:p>
      <text:p text:style-name="P1"/>
      <text:p text:style-name="P1"><text:s/><text:span text:style-name="T11"><text:s/>En cas de retard lors de la restitution du bien, le calcul de la pénalité se fait comme suit :</text:span></text:p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6">Restitution du bien</text:p>
          </table:table-cell>
          <table:table-cell table:style-name="Tableau2.A1" office:value-type="string">
            <text:p text:style-name="P15">Entre 0 à 1 fois la durée du prêt autorisée</text:p>
          </table:table-cell>
          <table:table-cell table:style-name="Tableau2.A1" office:value-type="string">
            <text:p text:style-name="P15">Entre 1 à 2 fois la durée du prêt autorisée </text:p>
          </table:table-cell>
          <table:table-cell table:style-name="Tableau2.A1" office:value-type="string">
            <text:p text:style-name="P15">2 à 4 fois</text:p>
          </table:table-cell>
          <table:table-cell table:style-name="Tableau2.A1" office:value-type="string">
            <text:p text:style-name="P15">4 à 8 fois</text:p>
          </table:table-cell>
          <table:table-cell table:style-name="Tableau2.F1" office:value-type="string">
            <text:p text:style-name="P15">Au delà...</text:p>
          </table:table-cell>
        </table:table-row>
        <table:table-row>
          <table:table-cell table:style-name="Tableau2.A2" office:value-type="string">
            <text:p text:style-name="P16">Pénalité</text:p>
            <text:p text:style-name="P16">(en % du prix caution)</text:p>
          </table:table-cell>
          <table:table-cell table:style-name="Tableau2.A2" office:value-type="string">
            <text:p text:style-name="P15">Aucune</text:p>
          </table:table-cell>
          <table:table-cell table:style-name="Tableau2.A2" office:value-type="string">
            <text:p text:style-name="P15">30 %</text:p>
          </table:table-cell>
          <table:table-cell table:style-name="Tableau2.A2" office:value-type="string">
            <text:p text:style-name="P15">60 %</text:p>
          </table:table-cell>
          <table:table-cell table:style-name="Tableau2.A2" office:value-type="string">
            <text:p text:style-name="P15">90 %</text:p>
          </table:table-cell>
          <table:table-cell table:style-name="Tableau2.F2" office:value-type="string">
            <text:p text:style-name="P15">100 %</text:p>
          </table:table-cell>
        </table:table-row>
      </table:table>
      <text:p text:style-name="P1"/>
      <text:p text:style-name="P5"><text:s text:c="2"/><text:span text:style-name="T1">Exemple</text:span>. Un bien a un prix-caution de 10 € et une durée de prêt autorisée de 2 semaines. </text:p>
      <text:p text:style-name="P5"/>
      <text:list xml:id="list160828605861622652" text:style-name="L2">
        <text:list-item>
          <text:p text:style-name="P18">S'il est restitué au bout d'une semaine, aucune pénalité n'est prélevée. </text:p>
        </text:list-item>
        <text:list-item>
          <text:p text:style-name="P18">S'il est restitué au bout de 3 semaines, une pénalité de 10€ x 30 %=3€ est retenue. La caution restante redonnée à l'emprunteur <text:span text:style-name="T6">vaut</text:span> <text:span text:style-name="T3">10€ - 3€ = </text:span><text:span text:style-name="T2">7 €</text:span><text:span text:style-name="T3">.</text:span></text:p>
        </text:list-item>
        <text:list-item>
          <text:p text:style-name="P19">S'il n'est pas restitué au bout de 8 x 2 semaines = 16 semaines, la caution restante est <text:span text:style-name="T6">nulle</text:span>.</text:p>
        </text:list-item>
      </text:list>
      <text:p text:style-name="P1"/>
      <text:p text:style-name="P10"><text:tab/>Détériorations</text:p>
      <text:p text:style-name="P1"/>
      <text:p text:style-name="P6"><text:s text:c="2"/>En cas de bien <text:span text:style-name="T8">détérioré ou amélioré lors de la restitution</text:span>, le calcul de la pénalité <text:span text:style-name="T13">ou du bonus</text:span> se fait comme suit 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3">Restitution du bien</text:p>
          </table:table-cell>
          <table:table-cell table:style-name="Tableau3.B1" office:value-type="string">
            <text:p text:style-name="P11">En bien meilleur état : réparations, améliorations significatives</text:p>
          </table:table-cell>
          <table:table-cell table:style-name="Tableau3.C1" office:value-type="string">
            <text:p text:style-name="P11"><text:span text:style-name="T3">Petite usure liée à l'usage, ou m</text:span>ême état, <text:span text:style-name="T3">ou </text:span>état légèrement amélioré</text:p>
          </table:table-cell>
          <table:table-cell table:style-name="Tableau3.D1" office:value-type="string">
            <text:p text:style-name="P12">Problème nécessitant une petite intervention, mais sans achat de matériel : réglage, lavage, bien <text:span text:style-name="T4">abîmé mais</text:span> restitué avec <text:span text:style-name="T4">une</text:span> nouvelle pièce...</text:p>
          </table:table-cell>
          <table:table-cell table:style-name="Tableau3.E1" office:value-type="string">
            <text:p text:style-name="P12">Pièce cassée, matériel à racheter</text:p>
          </table:table-cell>
          <table:table-cell table:style-name="Tableau3.F1" office:value-type="string">
            <text:p text:style-name="P12">Matériel cassé de façon irréversible</text:p>
          </table:table-cell>
        </table:table-row>
        <table:table-row>
          <table:table-cell table:style-name="Tableau3.A2" office:value-type="string">
            <text:p text:style-name="P14">Pénalité ou bonus </text:p>
            <text:p text:style-name="P14">(en % du prix caution)</text:p>
          </table:table-cell>
          <table:table-cell table:style-name="Tableau3.B2" office:value-type="string">
            <text:p text:style-name="P11">Bonus de 30 %</text:p>
          </table:table-cell>
          <table:table-cell table:style-name="Tableau3.C2" office:value-type="string">
            <text:p text:style-name="P11">Aucun</text:p>
          </table:table-cell>
          <table:table-cell table:style-name="Tableau3.D2" office:value-type="string">
            <text:p text:style-name="P12"><text:span text:style-name="T7">Pénalité</text:span> 30 % ou aucun<text:span text:style-name="T7">e</text:span> <text:span text:style-name="T7">pénalité</text:span> si réparation dans un atelier-bricole</text:p>
          </table:table-cell>
          <table:table-cell table:style-name="Tableau3.E2" office:value-type="string">
            <text:p text:style-name="P12"><text:span text:style-name="T7">Pénalité</text:span> de 30 % <text:span text:style-name="T7">plus pénalité </text:span>en fonction du coût de la pièce et du temps de réparation</text:p>
          </table:table-cell>
          <table:table-cell table:style-name="Tableau3.F2" office:value-type="string">
            <text:p text:style-name="P12">100 % du prix caution</text:p>
          </table:table-cell>
        </table:table-row>
      </table:table>
      <text:p text:style-name="P4"/>
      <text:p text:style-name="P8"><text:s text:c="2"/>Par défaut, le bien est considéré en bon état au moment de l'emprunt. Si ce n'est pas le cas, l'emprunteur doit le faire constater à un volontaire. </text:p>
      <text:p text:style-name="P8"/>
      <text:p text:style-name="P8"><text:span text:style-name="T7"><text:s text:c="2"/>En dernier recours, c'est le volontaire qui a autorité pour</text:span> <text:span text:style-name="T5">juger</text:span> de l'état du bien <text:span text:style-name="T5">au moment du prêt et de la restitution du bi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Plantier</meta:initial-creator>
    <meta:creation-date>2015-10-07T17:56:15.534441188</meta:creation-date>
    <dc:date>2015-10-08T13:59:41.577678381</dc:date>
    <dc:creator>Sarah Plantier</dc:creator>
    <meta:editing-duration>PT15H36M21S</meta:editing-duration>
    <meta:editing-cycles>17</meta:editing-cycles>
    <meta:generator>LibreOffice/4.2.7.2$Linux_X86_64 LibreOffice_project/420m0$Build-2</meta:generator>
    <meta:printed-by>Sarah Plantier</meta:printed-by>
    <meta:print-date>2015-10-08T13:50:24.136939986</meta:print-date>
    <meta:document-statistic meta:table-count="3" meta:image-count="0" meta:object-count="0" meta:page-count="1" meta:paragraph-count="42" meta:word-count="383" meta:character-count="2030" meta:non-whitespace-character-count="1674"/>
  </office:meta>
</office:document-meta>
</file>