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31eca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4pt" officeooo:paragraph-rsid="0004a7d3" style:font-size-asian="14pt" style:font-size-complex="14pt"/>
    </style:style>
    <style:style style:name="P3" style:family="paragraph" style:parent-style-name="Standard">
      <style:text-properties fo:font-size="14pt" fo:font-style="italic" officeooo:paragraph-rsid="0004a7d3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normal" officeooo:paragraph-rsid="0004a7d3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31eca" officeooo:paragraph-rsid="00031eca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rsid="00031eca" officeooo:paragraph-rsid="00031eca"/>
    </style:style>
    <style:style style:name="P7" style:family="paragraph" style:parent-style-name="Standard">
      <style:text-properties fo:font-size="14pt" officeooo:rsid="0003aaa5" officeooo:paragraph-rsid="0004a7d3" style:font-size-asian="14pt" style:font-size-complex="14pt"/>
    </style:style>
    <style:style style:name="P8" style:family="paragraph" style:parent-style-name="Standard">
      <style:text-properties fo:font-size="14pt" officeooo:rsid="0003aaa5" officeooo:paragraph-rsid="00031eca" style:font-size-asian="14pt" style:font-size-complex="14pt"/>
    </style:style>
    <style:style style:name="P9" style:family="paragraph" style:parent-style-name="Standard">
      <style:text-properties fo:font-size="14pt" fo:font-style="italic" officeooo:rsid="0003aaa5" officeooo:paragraph-rsid="0004a7d3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fo:font-style="normal" officeooo:rsid="0003aaa5" officeooo:paragraph-rsid="0004a7d3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fo:font-style="normal" officeooo:rsid="0003aaa5" officeooo:paragraph-rsid="00055d73" style:font-size-asian="14pt" style:font-style-asian="normal" style:font-size-complex="14pt" style:font-style-complex="normal"/>
    </style:style>
    <style:style style:name="P12" style:family="paragraph" style:parent-style-name="Footnote">
      <style:text-properties officeooo:paragraph-rsid="00055d73"/>
    </style:style>
    <style:style style:name="T1" style:family="text">
      <style:text-properties officeooo:rsid="00031eca"/>
    </style:style>
    <style:style style:name="T2" style:family="text">
      <style:text-properties officeooo:rsid="0003aaa5"/>
    </style:style>
    <style:style style:name="T3" style:family="text">
      <style:text-properties officeooo:rsid="0004a7d3"/>
    </style:style>
    <style:style style:name="T4" style:family="text">
      <style:text-properties officeooo:rsid="00055d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ire les choses soi-même</text:p>
      <text:p text:style-name="P1"><text:span text:style-name="T1">Un exemple : l</text:span><text:span text:style-name="T2">'eau et la</text:span><text:span text:style-name="T1"> pâte à la cendre de bois pour laver</text:span></text:p>
      <text:p text:style-name="P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1">Avec très peu de moyens, </text:span><text:span text:style-name="T2">très </text:span><text:span text:style-name="T1">simplement </text:span><text:span text:style-name="T2">et sans acheter</text:span><text:span text:style-name="T1">, il est souvent possible d</text:span><text:span text:style-name="T2">'avoir l'équivalent de ce qu'on trouve dans le commerce.</text:span></text:p>
            <text:p text:style-name="P7"/>
            <text:p text:style-name="P2"><text:span text:style-name="T4">Exemple : l</text:span><text:span text:style-name="T3">'eau et la</text:span><text:span text:style-name="T2"> </text:span><text:span text:style-name="T3">pâte à la </text:span><text:span text:style-name="T2">cendre de bois remplace</text:span><text:span text:style-name="T4">nt</text:span><text:span text:style-name="T2"> gratuitement </text:span><text:span text:style-name="T4">et efficacement </text:span><text:span text:style-name="T2">le savon, </text:span><text:span text:style-name="T3">la lessive</text:span><text:span text:style-name="T2"> et d'autres produits dégraissants. En plus, elle</text:span><text:span text:style-name="T3">s</text:span><text:span text:style-name="T2"> permet</text:span><text:span text:style-name="T3">tent</text:span><text:span text:style-name="T2"> d'utiliser la cendre au lieu de la jeter et </text:span><text:span text:style-name="T3">elle</text:span><text:span text:style-name="T4">s</text:span><text:span text:style-name="T3"> </text:span><text:span text:style-name="T2">ne s</text:span><text:span text:style-name="T4">on</text:span><text:span text:style-name="T2">t pas polluante</text:span><text:span text:style-name="T4">s</text:span><text:span text:style-name="T2">.</text:span></text:p>
            <text:p text:style-name="P7"/>
            <text:p text:style-name="P3"><text:span text:style-name="T3">L</text:span><text:span text:style-name="T2">a recette.</text:span></text:p>
            <text:p text:style-name="P7"/>
            <text:p text:style-name="P7">- Prendre la cendre de votre cheminée, ou de votre poêle à bois<text:note text:id="ftn0" text:note-class="footnote"><text:note-citation text:label="*">*</text:note-citation><text:note-body><text:p text:style-name="P12"><text:span text:style-name="T4">Veillez à ne faire brûler que du bois ou des plantes sans additifs (peintures, traitements chimiques, etc.). Ils risqueraient sinon de se retrouver dans la cendre.</text:span></text:p></text:note-body></text:note>.</text:p>
            <text:p text:style-name="P7">- La tamiser pour ôter les grosses particules.</text:p>
            <text:p text:style-name="P7">- La mettre à tremper une nuit dans de l'eau (l'eau doit recouvrir la cendre).</text:p>
            <text:p text:style-name="P7">- Au dessus d'une bassine, filtrer le mélange à l'aide d'un tamis très fin, ou bien d'un torchon.</text:p>
            <text:p text:style-name="P7">- Versez le liquide obtenu dans une bouteille.</text:p>
            <text:p text:style-name="P7">- Conservez la pâte et mettez-la dans un récipient.</text:p>
            <text:p text:style-name="P7"/>
            <text:p text:style-name="P9">Usages.</text:p>
            <text:p text:style-name="P9"/>
            <text:p text:style-name="P11">La cendre de bois contient de la potasse qui a un pouvoir dégraissant. De plus, <text:span text:style-name="T4">le caractère granuleux de</text:span> la pâte à cendre facilitent <text:span text:style-name="T4">le</text:span> nettoyage. <text:span text:style-name="T4">Celle-ci peut </text:span>donc être utilisée pour laver <text:span text:style-name="T4">différents</text:span> supports : vitres, céramique, métaux, etc. Essayez, vous serez surpris du résultat !! </text:p>
            <text:p text:style-name="P11"/>
            <text:p text:style-name="P11">Elle remplace le produit vaisselle, le produit pour les vitres, certaines crèmes à récurer, <text:span text:style-name="T4">etc</text:span>. On peut aussi s'en servir pour se laver les mains, bien qu'elle ait tendance à assécher la peau.</text:p>
            <text:p text:style-name="P10"/>
            <text:p text:style-name="P10">L'eau de cendre peut être utilisée en remplacement de la lessive. Versez tout simplement l'eau dans <text:span text:style-name="T4">le tambour de </text:span>votre machine à laver le linge.</text:p>
            <text:p text:style-name="P10"/>
            <text:p text:style-name="P9">Améliorations.</text:p>
            <text:p text:style-name="P10"/>
            <text:p text:style-name="P4"><text:span text:style-name="T2">La recette peut être améliorée </text:span><text:span text:style-name="T4">avec de la cendre </text:span><text:span text:style-name="T3">de fougères.</text:span></text:p>
          </table:table-cell>
        </table:table-row>
      </table:table>
      <text:p text:style-name="P8"/>
      <text:p text:style-name="P2"><text:span text:style-name="T3">Vous pouvez lire, </text:span><text:span text:style-name="T4">poster et complét</text:span><text:span text:style-name="T3">er gratuitement d'autres recettes sur Internet, dans l'encyclopédie de l'auto-production et du (Do It Yourself). </text:span><text:a xlink:type="simple" xlink:href="http://wiki.nonmarchand.org/"><text:span text:style-name="T3">http://wiki.nonmarchand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20:40:32</meta:creation-date>
    <dc:date>2013-03-24T05:20:07</dc:date>
    <meta:editing-duration>PT27M59S</meta:editing-duration>
    <meta:editing-cycles>3</meta:editing-cycles>
    <meta:generator>LibreOffice/3.6$Linux_x86 LibreOffice_project/5b93205-6e6b3fc-7830f6d-c08ad66-1d9bf4</meta:generator>
    <meta:document-statistic meta:table-count="1" meta:image-count="0" meta:object-count="0" meta:page-count="1" meta:paragraph-count="19" meta:word-count="322" meta:character-count="1907" meta:non-whitespace-character-count="1605"/>
  </office:meta>
</office:document-meta>
</file>