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6.802cm" style:rel-width="40%" table:align="center"/>
    </style:style>
    <style:style style:name="Table1.A" style:family="table-column">
      <style:table-column-properties style:column-width="6.802cm" style:rel-column-width="3856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5.101cm" style:rel-width="30%" table:align="center"/>
    </style:style>
    <style:style style:name="Table2.A" style:family="table-column">
      <style:table-column-properties style:column-width="5.101cm" style:rel-column-width="2892*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6.802cm" style:rel-width="40%" table:align="center"/>
    </style:style>
    <style:style style:name="Table3.A" style:family="table-column">
      <style:table-column-properties style:column-width="6.802cm" style:rel-column-width="3856*"/>
    </style:style>
    <style:style style:name="Table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Gentium Basic" fo:font-size="15pt" fo:font-weight="bold" officeooo:paragraph-rsid="001ce32a" style:font-size-asian="13.1000003814697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entium Basic" fo:font-size="14pt" fo:font-weight="bold" officeooo:paragraph-rsid="001dfae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entium Basic" fo:font-size="14pt" fo:font-weight="bold" officeooo:paragraph-rsid="0020c869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entium Basic" fo:font-size="12pt" fo:font-weight="normal" officeooo:paragraph-rsid="001dfae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Gentium Basic" fo:font-size="12pt" fo:font-weight="normal" officeooo:paragraph-rsid="0020c869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Gentium Basic" fo:font-size="12pt" fo:font-weight="normal" officeooo:paragraph-rsid="001dfaeb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Gentium Basic" fo:font-size="12pt" fo:font-weight="normal" officeooo:paragraph-rsid="001dfaeb" style:font-size-asian="12pt" style:font-weight-asian="normal" style:font-size-complex="12pt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style:font-name="Gentium Basic" fo:font-size="12pt" fo:font-weight="normal" officeooo:paragraph-rsid="001dfaeb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style:font-name="Gentium Basic" fo:font-size="12pt" fo:font-weight="normal" officeooo:paragraph-rsid="001e677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Gentium Basic" fo:font-size="12pt" fo:font-weight="normal" officeooo:paragraph-rsid="001e67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Gentium Basic" fo:font-size="12pt" fo:font-weight="normal" officeooo:paragraph-rsid="001fbb6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Gentium Basic" fo:font-size="12pt" fo:font-style="italic" fo:font-weight="normal" officeooo:paragraph-rsid="001dfaeb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Gentium Basic" fo:font-size="12pt" fo:font-style="italic" fo:font-weight="bold" officeooo:paragraph-rsid="001dfaeb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Gentium Basic" fo:font-size="22pt" fo:font-style="italic" fo:font-weight="bold" officeooo:paragraph-rsid="001ce32a" style:font-size-asian="22pt" style:font-style-asian="italic" style:font-weight-asian="bold" style:font-size-complex="22pt" style:font-style-complex="italic" style:font-weight-complex="bold"/>
    </style:style>
    <style:style style:name="P15" style:family="paragraph" style:parent-style-name="Standard" style:list-style-name="L1">
      <style:paragraph-properties fo:margin-left="2.501cm" fo:margin-right="0cm" fo:text-align="start" style:justify-single-word="false" fo:text-indent="-0.635cm" style:auto-text-indent="false"/>
      <style:text-properties style:font-name="Gentium Basic" fo:font-size="12pt" fo:font-weight="normal" officeooo:paragraph-rsid="001dfaeb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2.501cm" fo:margin-right="0cm" fo:text-align="start" style:justify-single-word="false" fo:text-indent="-0.635cm" style:auto-text-indent="false"/>
      <style:text-properties style:font-name="Gentium Basic" fo:font-size="12pt" fo:font-weight="normal" officeooo:paragraph-rsid="001e6777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3.752cm" fo:margin-right="0cm" fo:text-align="start" style:justify-single-word="false" fo:text-indent="-0.635cm" style:auto-text-indent="false"/>
      <style:text-properties style:font-name="Gentium Basic" fo:font-size="12pt" fo:font-weight="normal" officeooo:paragraph-rsid="001e6777" style:font-size-asian="12pt" style:font-weight-asian="normal" style:font-size-complex="12pt" style:font-weight-complex="normal"/>
    </style:style>
    <style:style style:name="P18" style:family="paragraph" style:parent-style-name="Footnote">
      <style:text-properties officeooo:paragraph-rsid="001dfaeb"/>
    </style:style>
    <style:style style:name="T1" style:family="text">
      <style:text-properties officeooo:rsid="001dc91e"/>
    </style:style>
    <style:style style:name="T2" style:family="text">
      <style:text-properties officeooo:rsid="001dfaeb"/>
    </style:style>
    <style:style style:name="T3" style:family="text">
      <style:text-properties fo:font-weight="bold" officeooo:rsid="001dfaeb" style:font-weight-asian="bold" style:font-weight-complex="bold"/>
    </style:style>
    <style:style style:name="T4" style:family="text">
      <style:text-properties officeooo:rsid="001e6777"/>
    </style:style>
    <style:style style:name="T5" style:family="text">
      <style:text-properties fo:font-style="italic" officeooo:rsid="001dfaeb" style:font-style-asian="italic" style:font-style-complex="italic"/>
    </style:style>
    <style:style style:name="T6" style:family="text">
      <style:text-properties officeooo:rsid="001f535e"/>
    </style:style>
    <style:style style:name="T7" style:family="text">
      <style:text-properties officeooo:rsid="001fbb6b"/>
    </style:style>
    <style:style style:name="T8" style:family="text">
      <style:text-properties officeooo:rsid="0020c86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Q</text:span><text:span text:style-name="T2">uelle alternative à l'achat et à la vente ?</text:span></text:p>
      <text:p text:style-name="P1"><text:span text:style-name="T2"/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2"><text:span text:style-name="T2">Les deux sont liés.</text:span></text:p>
          </table:table-cell>
        </table:table-row>
      </table:table>
      <text:p text:style-name="P4"><text:span text:style-name="T2"/></text:p>
      <text:list xml:id="list1704937988" text:style-name="L1">
        <text:list-item>
          <text:p text:style-name="P6"><text:span text:style-name="T4">Moins on</text:span><text:span text:style-name="T2"> ach</text:span><text:span text:style-name="T4">ète, moins on doit vendre. Car pour acheter, il faut vendre </text:span><text:span text:style-name="T2">ses affaires ou son travail.</text:span></text:p>
        </text:list-item>
        <text:list-item>
          <text:p text:style-name="P6"><text:span text:style-name="T4">Moins on </text:span><text:span text:style-name="T2">vend, </text:span><text:span text:style-name="T4">moins on doit a</text:span><text:span text:style-name="T2">cheter :</text:span></text:p>
        </text:list-item>
        <text:list-item>
          <text:p text:style-name="P16"><text:span text:style-name="T5">Pour soi</text:span><text:span text:style-name="T2">, car </text:span><text:span text:style-name="T4">vendre coûte cher ! </text:span></text:p>
        </text:list-item>
        <text:list-item>
          <text:p text:style-name="P17"><text:span text:style-name="T4">O</text:span><text:span text:style-name="T2">n passe </text:span><text:span text:style-name="T4">beaucoup </text:span><text:span text:style-name="T2">d</text:span><text:span text:style-name="T4">e</text:span><text:span text:style-name="T2"> temps </text:span><text:span text:style-name="T4">et on perd beaucoup d'argent</text:span><text:span text:style-name="T2"> <text:s/>à vendre </text:span><text:span text:style-name="T4">son </text:span><text:span text:style-name="T2">travail </text:span><text:span text:style-name="T4">ou ses affaires, pour un bénéfice souvent très maigre.</text:span></text:p>
        </text:list-item>
        <text:list-item>
          <text:p text:style-name="P17"><text:span text:style-name="T6">Quand on travaille, o</text:span><text:span text:style-name="T4">n </text:span><text:span text:style-name="T6">a plus le temps de</text:span><text:span text:style-name="T4"> faire les choses soi-même, </text:span><text:span text:style-name="T6">donc on doit les acheter</text:span><text:span text:style-name="T2">.</text:span></text:p>
        </text:list-item>
        <text:list-item>
          <text:p text:style-name="P15"><text:span text:style-name="T5">Pour les autres</text:span><text:span text:style-name="T2">, car on les prive de ressources potentiellement gratuites, </text:span><text:span text:style-name="T4">que ce soit </text:span><text:span text:style-name="T2">les fruits de son </text:span><text:span text:style-name="T4">travail</text:span><text:span text:style-name="T2"> </text:span><text:span text:style-name="T4">ou</text:span><text:span text:style-name="T2"> les ressources utilisées pour celui-ci.</text:span></text:p>
          <text:p text:style-name="P15"><text:span text:style-name="T2"/></text:p>
        </text:list-item>
      </text:list>
      <text:p text:style-name="P4"><text:span text:style-name="T2"/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2"><text:span text:style-name="T2">Comment faire ?</text:span></text:p>
          </table:table-cell>
        </table:table-row>
      </table:table>
      <text:p text:style-name="P4"><text:span text:style-name="T2"/></text:p>
      <text:p text:style-name="P12"><text:span text:style-name="T2">I</text:span><text:span text:style-name="T3">ndividuellement</text:span></text:p>
      <text:p text:style-name="P4"><text:span text:style-name="T2"/></text:p>
      <text:list xml:id="list540788684" text:style-name="L2">
        <text:list-item>
          <text:p text:style-name="P7"><text:span text:style-name="T2">En consommant moins ou mieux, en évitant les achats superflus (décroissance).</text:span></text:p>
        </text:list-item>
        <text:list-item>
          <text:p text:style-name="P7"><text:span text:style-name="T2">En faisant les choses soi-même (auto-production).</text:span></text:p>
        </text:list-item>
        <text:list-item>
          <text:p text:style-name="P7"><text:span text:style-name="T2">En récupérant (biens communs).</text:span></text:p>
        </text:list-item>
        <text:list-item>
          <text:p text:style-name="P7"><text:span text:style-name="T2">En donnant et en recevant (économie du don)</text:span></text:p>
        </text:list-item>
        <text:list-item>
          <text:p text:style-name="P7"><text:span text:style-name="T2">En prêtant et en empruntant gratuitement (mutualisation)</text:span></text:p>
        </text:list-item>
        <text:list-item>
          <text:p text:style-name="P7"><text:span text:style-name="T2">En « libérant » les objets </text:span><text:span text:style-name="T6">pour</text:span><text:span text:style-name="T2"> que tout le monde puisse en profiter (culture libre</text:span><text:span text:style-name="T2"><text:note text:id="ftn0" text:note-class="footnote"><text:note-citation text:label="*">*</text:note-citation><text:note-body><text:p text:style-name="P18"><text:span text:style-name="T2">Exemple, les livres en bookcrossing, les logiciels libres...</text:span></text:p></text:note-body></text:note></text:span><text:span text:style-name="T2">).</text:span></text:p>
        </text:list-item>
      </text:list>
      <text:p text:style-name="P4"><text:span text:style-name="T2"/></text:p>
      <text:p text:style-name="P13"><text:span text:style-name="T2">Collectivement</text:span></text:p>
      <text:p text:style-name="P4"><text:span text:style-name="T2"/></text:p>
      <text:list xml:id="list456495226" text:style-name="L3">
        <text:list-item>
          <text:p text:style-name="P9"><text:span text:style-name="T4">En évitant l'achat et à la vente, on réduit de nombreux coûts superflus : la bureaucratie des grandes organisations, la publicité, le marketing...</text:span></text:p>
        </text:list-item>
        <text:list-item>
          <text:p text:style-name="P8"><text:span text:style-name="T4">En développant ou en choisissant certaines tech</text:span><text:span text:style-name="T2">niques, </text:span><text:span text:style-name="T4">on peut</text:span><text:span text:style-name="T2"> </text:span><text:span text:style-name="T4">r</text:span><text:span text:style-name="T2">édui</text:span><text:span text:style-name="T4">r</text:span><text:span text:style-name="T2">e le travail </text:span><text:span text:style-name="T4">social global </text:span><text:span text:style-name="T2">nécessaire </text:span><text:span text:style-name="T6">à l'</text:span><text:span text:style-name="T4">accompli</text:span><text:span text:style-name="T6">ssement</text:span><text:span text:style-name="T4"> </text:span><text:span text:style-name="T6">de </text:span><text:span text:style-name="T4">certaines activités</text:span><text:span text:style-name="T2">.</text:span></text:p>
        </text:list-item>
        <text:list-item>
          <text:p text:style-name="P8"><text:span text:style-name="T2">En réduisant le nombre d'activités et de choses payantes, </text:span><text:span text:style-name="T4">on a de moins en moins besoin de travaille</text:span><text:span text:style-name="T6">r pour payer </text:span><text:span text:style-name="T7">ces choses, donc </text:span><text:span text:style-name="T8">de moins en moins de choses sont payantes, etc., etc., etc.</text:span><text:span text:style-name="T2"> </text:span><text:span text:style-name="T8">C'est un cercle vertueux.</text:span></text:p>
        </text:list-item>
        <text:list-item>
          <text:p text:style-name="P9"><text:span text:style-name="T4">En partageant les ressources immatérielles, l'information, les brevets, les logiciels, on facilite le transfert des technologies, et ainsi, l'optimisation du travail et des ressources et l'auto-production. </text:span></text:p>
        </text:list-item>
      </text:list>
      <text:p text:style-name="P11"><text:span text:style-name="T2"/></text:p>
      <text:p text:style-name="P11"><text:span text:style-name="T2"/>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3"><text:span text:style-name="T8">Participer</text:span><text:span text:style-name="T2"> ?</text:span></text:p>
          </table:table-cell>
        </table:table-row>
      </table:table>
      <text:p text:style-name="P5"/>
      <text:p text:style-name="P10"><text:span text:style-name="T4">Ce texte vous intéresse ? Vous souhaitez réagir, apporter une contribution ? Vous souhaitez participer à des échanges non-marchands ? Rendez-vous sur </text:span><text:a xlink:type="simple" xlink:href="http://nonmarchand.org/"><text:span text:style-name="T4">http://nonmarchand.or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4T05:24:49</meta:creation-date>
    <dc:date>2013-03-24T07:59:37</dc:date>
    <meta:editing-duration>PT2H33M37S</meta:editing-duration>
    <meta:editing-cycles>6</meta:editing-cycles>
    <meta:generator>LibreOffice/3.6$Linux_x86 LibreOffice_project/5b93205-6e6b3fc-7830f6d-c08ad66-1d9bf4</meta:generator>
    <meta:document-statistic meta:table-count="3" meta:image-count="0" meta:object-count="0" meta:page-count="1" meta:paragraph-count="24" meta:word-count="324" meta:character-count="1976" meta:non-whitespace-character-count="1688"/>
  </office:meta>
</office:document-meta>
</file>