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Footnote"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 style:list-style-name="L2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La <text:span text:style-name="T1">maison non marchande de Puivert</text:span> est un espace privé, chez Sarah, qui propose, chez elle, la possibilité de réaliser des échanges non marchands.</text:p>
      <text:p text:style-name="P3"/>
      <text:p text:style-name="P3">Ici, il est possible , avec l'accord de la propriétaire ;-) <text:s/>de déposer des objets, proposer des ateliers, projections, etc., dans un but non lucratif et dont chacun est responsable.</text:p>
      <text:p text:style-name="P3"/>
      <text:p text:style-name="P3">Les frais attenants à cette activité non marchande (eau, électricité, charges...) sont assurés personnellement par Sarah. La maison est assurée par la GMF au titre d'une habitation.</text:p>
      <text:p text:style-name="P3"/>
      <text:p text:style-name="P3">La maison non marchande dispose d'une <text:span text:style-name="T3">charte </text:span><text:s/>(voir ci contre).</text:p>
      <text:p text:style-name="P3"/>
      <text:p text:style-name="P3"><text:span text:style-name="T1">Les objets déposés dans la maison non marchande sont donnés au propriétaire du lieu, s'il est d'accord,</text:span> <text:span text:style-name="T1">et non récupérables</text:span><text:span text:style-name="T1"><text:note text:id="ftn1" text:note-class="footnote"><text:note-citation text:label="*">*</text:note-citation><text:note-body><text:p text:style-name="Footnote">Sauf dépôt temporaire</text:p></text:note-body></text:note></text:span>. </text:p>
      <text:p text:style-name="P3"/>
      <text:p text:style-name="P3">Celui ci (celle ci) a ainsi trois possibilités :</text:p>
      <text:p text:style-name="P3"/>
      <text:list xml:id="list35595542" text:style-name="L1">
        <text:list-item>
          <text:p text:style-name="P5">L'objet est mis à disposition dans le magasin gratuit, dans une zone de gratuité, donné sur internet...</text:p>
        </text:list-item>
        <text:list-item>
          <text:p text:style-name="P5">L'objet est mis à disposition dans la zone d'emprunt.</text:p>
        </text:list-item>
        <text:list-item>
          <text:p text:style-name="P5">L'objet est vendu au profit exclusif de l'association ANOMALI dont elle est membre actif<text:note text:id="ftn2" text:note-class="footnote"><text:note-citation text:label="**">**</text:note-citation><text:note-body><text:p text:style-name="P4">La maison est membre de l'association ANOMALI (association pour les échanges non marchands et la culture libre, asso loi 1901). Dont elle héberge la médiathèque, entre autres.</text:p><text:p text:style-name="P1">A ce titre, elle pourra récolter des fonds nécessaires à l’association pour réaliser son objet social <text:s/>à travers : </text:p><text:list xml:id="list35583065" text:style-name="L2"><text:list-item><text:p text:style-name="P6">La vente d'objets </text:p></text:list-item><text:list-item><text:p text:style-name="P6">le don d'argent </text:p></text:list-item></text:list><text:p text:style-name="Footnote"><text:span text:style-name="T2">L'argent récolté est entièrement reversé à l'association qui a un but non lucratif. Pour connaître la comptabilité de l'association rendez vous sur </text:span><text:a xlink:type="simple" xlink:href="http://www.nonmarchand.org/"><text:span text:style-name="T2">www.nonmarchand.org</text:span></text:a><text:span text:style-name="T2">.</text:span></text:p></text:note-body></text:note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 boubou</meta:initial-creator>
    <meta:creation-date>2012-06-08T09:12:18.27</meta:creation-date>
    <dc:date>2012-06-08T10:29:08.97</dc:date>
    <dc:creator>lili boubou</dc:creator>
    <meta:editing-duration>PT30M38S</meta:editing-duration>
    <meta:editing-cycles>3</meta:editing-cycles>
    <meta:generator>OpenOffice.org/3.3$Win32 OpenOffice.org_project/330m20$Build-9567</meta:generator>
    <meta:printed-by>lili boubou</meta:printed-by>
    <meta:print-date>2012-06-08T10:28:35.57</meta:print-date>
    <meta:document-statistic meta:table-count="0" meta:image-count="0" meta:object-count="0" meta:page-count="1" meta:paragraph-count="15" meta:word-count="247" meta:character-count="1515"/>
  </office:meta>
</office:document-meta>
</file>