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cm" style:rel-width="80%" table:align="center"/>
    </style:style>
    <style:style style:name="Tableau1.A" style:family="table-column">
      <style:table-column-properties style:column-width="13.6cm" style:rel-column-width="7710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size="40pt" fo:font-weight="bold" fo:background-color="transparent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Text_20_body">
      <style:text-properties fo:font-size="22pt" style:font-size-asian="22pt" style:font-size-complex="22pt"/>
    </style:style>
    <style:style style:name="P5" style:family="paragraph" style:parent-style-name="Standard" style:list-style-name="L1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24pt" style:font-size-asian="24pt" style:font-size-complex="2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Exposition d'art gratuit</text:p>
          </table:table-cell>
        </table:table-row>
      </table:table>
      <text:p text:style-name="P2"/>
      <text:p text:style-name="P4"/>
      <text:p text:style-name="Standard"><text:span text:style-name="T4">Cet esp</text:span><text:span text:style-name="T1">ace est un lieu ouvert d'</text:span><text:span text:style-name="T2">échanges artistiques non marchands</text:span><text:span text:style-name="T1">.</text:span></text:p>
      <text:p text:style-name="P3"/>
      <text:p text:style-name="P3">Les musiciens, peintres, artistes..., qui le souhaitent, peuvent y partager et y faire connaître leurs créations gratuitement.</text:p>
      <text:p text:style-name="P3"/>
      <text:p text:style-name="P3">Seules deux conditions doivent être remplies :</text:p>
      <text:p text:style-name="P3"/>
      <text:list xml:id="list30168023" text:style-name="L1">
        <text:list-item>
          <text:p text:style-name="P5"><text:s/>Les distribuer gratuitement (sans contre-partie), en les donnant, et/ou, en les rendant « SDF<text:note text:id="ftn1" text:note-class="footnote"><text:note-citation>1</text:note-citation><text:note-body><text:p text:style-name="Footnote">Il suffit pour cela de mentionner sur la création un texte qui incite à faire recirculer gratuitement l'oeuvre. Par exemple : faites-moi circuler gratuitement au <text:span text:style-name="T3">bout d'un mois... Le site http://nonmarchand.org permet un suivi des œuvres.</text:span></text:p></text:note-body></text:note> » pour qu'ils circulent librement de personne à personne.</text:p>
        </text:list-item>
        <text:list-item>
          <text:p text:style-name="P5"><text:s/>Les distribuer sous une licence Art Libre<text:note text:id="ftn2" text:note-class="footnote"><text:note-citation>2</text:note-citation><text:note-body><text:p text:style-name="Footnote">Un exemplaire de la licence est disponible ci-joint.</text:p></text:note-body></text:note>.</text:p>
        </text:list-item>
      </text:list>
      <text:p text:style-name="P3"/>
      <text:p text:style-name="Standard"><text:span text:style-name="T1">Ceux qui le souhaitent peuvent prendre une ou plusieurs œuvres gratuitement, pour un usage permanent ou temporaire, et donner, s'ils le veulent, une contribution à leurs créateurs</text:span><text:span text:style-name="T1"><text:note text:id="ftn3" text:note-class="footnote"><text:note-citation>3</text:note-citation><text:note-body><text:p text:style-name="Footnote">Le montant est libre, en nature, ou de 0 à 1 000 000 000 000 d'euros !</text:p></text:note-body></text:note>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i boubou</meta:initial-creator>
    <meta:creation-date>2012-03-13T08:43:59.13</meta:creation-date>
    <dc:date>2012-07-02T10:04:10.13</dc:date>
    <meta:editing-duration>PT1H53M2S</meta:editing-duration>
    <meta:editing-cycles>8</meta:editing-cycles>
    <meta:generator>OpenOffice.org/3.3$Win32 OpenOffice.org_project/330m20$Build-9567</meta:generator>
    <meta:document-statistic meta:table-count="1" meta:image-count="0" meta:object-count="0" meta:page-count="1" meta:paragraph-count="10" meta:word-count="162" meta:character-count="1005"/>
  </office:meta>
</office:document-meta>
</file>